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12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5" style:family="paragraph" style:parent-style-name="Standard" style:list-style-name="WWNum1">
      <style:paragraph-properties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6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5"><text:span text:style-name="T3">La Comisión de Salud Pública y Asistencia Social ha considerado el proyecto de comunicación </text:span><text:span text:style-name="T2">52085 CD – UCR - Evolución </text:span><text:span text:style-name="T3">de la señora diputada Ciancio, por el cual se solicita disponga informar si se han adoptado medidas y en su caso cuáles, conforme a las recomendaciones dictadas por la Defensoría del Pueblo a través de la Resolución Nº 55/23; y, por las razones expuestas en los fundamentos y las que podrá dar el miembro informante, esta Comisión aconseja la aprobación del siguiente texto con modificaciones:</text:span></text:p>
      <text:p text:style-name="P8"/>
      <text:p text:style-name="P8">PROYECTO DE COMUNICACIÓN</text:p>
      <text:p text:style-name="P6"><text:span text:style-name="T3">La Cámara de Diputados de la Provincia vería con agrado que el Poder Ejecutivo, por intermedio del organismo que corresponda, </text:span><text:span text:style-name="T4">en relación</text:span><text:span text:style-name="T3"> a las recomendaciones dictadas por la Defensoría del Pueblo, a través de la Resolución 55 del corriente año, </text:span><text:span text:style-name="T4">informe</text:span><text:span text:style-name="T3"> </text:span><text:span text:style-name="T4">lo siguiente</text:span><text:span text:style-name="T3">:</text:span></text:p>
      <text:list text:style-name="WWNum1">
        <text:list-item>
          <text:p text:style-name="P15">si se han adoptado medidas conforme las recomendaciones de esta Resolución; </text:p>
        </text:list-item>
        <text:list-item>
          <text:p text:style-name="P10">dispositivos ambulatorios y espacios de alojamiento para trabajar la problemática del consumo problemático de sustancias;</text:p>
        </text:list-item>
        <text:list-item>
          <text:p text:style-name="P14"><text:span text:style-name="T3">retorno a </text:span><text:span text:style-name="T4">l</text:span><text:span text:style-name="T3">a Provincia de los jóvenes alojados en la Comunidad Terapéutica "Centro Soltar" de la Provincia de Buenos Aires;</text:span></text:p>
        </text:list-item>
        <text:list-item>
          <text:p text:style-name="P10">políticas y programas implementados para que las políticas de atención para problemáticas de salud mental y consumos problemáticos sean integrales, interdisciplinaria e intersectoriales; y,</text:p>
        </text:list-item>
        <text:list-item>
          <text:p text:style-name="P10">acciones de prevención adoptadas para la promoción de la salud integral de niños, niñas y adolescentes. </text:p>
        </text:list-item>
      </text:list>
      <text:p text:style-name="P9"/>
      <text:p text:style-name="P16">Sala de la Comisión en Zoom, 20 de setiembre de 2023.</text:p>
      <text:p text:style-name="P16">Firmantes: CIANCIO – ARMAS BELAVI - BALAGUÉ – DONNET – HYNES - OLIVERA</text:p>
      <text:p text:style-name="P7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9-21T10:11:46.339129706</dc:date>
    <meta:editing-duration>PT13S</meta:editing-duration>
    <meta:editing-cycles>1</meta:editing-cycles>
    <meta:document-statistic meta:table-count="0" meta:image-count="1" meta:object-count="0" meta:page-count="2" meta:paragraph-count="13" meta:word-count="272" meta:character-count="1761" meta:non-whitespace-character-count="1499"/>
  </office:meta>
</office:document-meta>
</file>